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">
        <style:list-level-properties text:space-before="3in" text:min-label-width="0.25in"/>
        <style:text-properties style:font-name="Wingdings"/>
      </text:list-level-style-bullet>
      <text:list-level-style-bullet text:level="8" text:style-name="WW_CharLFO1LVL8" text:bullet-char="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12pt" style:font-size-asian="12pt" style:font-size-complex="12pt"/>
    </style:style>
    <style:style style:name="T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Lienhypertexte" style:family="text">
      <style:text-properties fo:font-size="12pt" style:font-size-asian="12pt" style:font-size-complex="12pt"/>
    </style:style>
    <style:style style:name="T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Policepardéfaut" style:family="text">
      <style:text-properties fo:font-size="12pt" style:font-size-asian="12pt" style:font-size-complex="12pt"/>
    </style:style>
    <style:style style:name="T7" style:parent-style-name="Policepardéfaut" style:family="text">
      <style:text-properties fo:font-size="12pt" style:font-size-asian="12pt" style:font-size-complex="12pt"/>
    </style:style>
    <style:style style:name="T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Policepardéfaut" style:family="text">
      <style:text-properties fo:font-size="12pt" style:font-size-asian="12pt" style:font-size-complex="12pt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paragraph-properties fo:background-color="#FFFFFF"/>
    </style:style>
    <style:style style:name="T15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.2333in" style:line-height-at-least="0.2333in" fo:background-color="#FFFFFF"/>
    </style:style>
    <style:style style:name="T17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18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19" style:parent-style-name="Normal" style:family="paragraph">
      <style:paragraph-properties fo:background-color="#FFFFFF"/>
    </style:style>
    <style:style style:name="T20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21" style:parent-style-name="Normal" style:family="paragraph">
      <style:paragraph-properties fo:margin-bottom="0.2333in" style:line-height-at-least="0.2333in" fo:background-color="#FFFFFF"/>
    </style:style>
    <style:style style:name="T22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23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24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25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26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27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28" style:parent-style-name="Normal" style:family="paragraph">
      <style:paragraph-properties fo:background-color="#FFFFFF"/>
    </style:style>
    <style:style style:name="T29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30" style:parent-style-name="Normal" style:family="paragraph">
      <style:paragraph-properties fo:margin-bottom="0.2333in" style:line-height-at-least="0.2333in" fo:background-color="#FFFFFF"/>
    </style:style>
    <style:style style:name="T31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background-color="#FFFFFF"/>
    </style:style>
    <style:style style:name="T38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margin-bottom="0.2333in" style:line-height-at-least="0.2333in" fo:background-color="#FFFFFF"/>
    </style:style>
    <style:style style:name="T40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margin-bottom="0.2333in" style:line-height-at-least="0.2333in" fo:background-color="#FFFFFF"/>
    </style:style>
    <style:style style:name="T44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Lienhypertexte" style:family="text">
      <style:text-properties style:font-name="Arial" style:font-name-complex="Arial" fo:font-size="12pt" style:font-size-asian="12pt" style:font-size-complex="12pt"/>
    </style:style>
    <style:style style:name="T46" style:parent-style-name="Policepardéfaut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Lienhypertexte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L’INSET de Nancy propose la formation<text:s/></text:span><text:span text:style-name="T3">«</text:span><text:a xlink:href="http://www.cnfpt.fr/trouver-formation/detail-stage?departement=54&amp;mots_cles=SX4KA&amp;gl=NjliOGJkMzI&amp;id=1659&amp;rang=1&amp;provenance=liste" office:target-frame-name="_top" xlink:show="replace"><text:span text:style-name="T4">Les missions et le statut du médecin du travail au sein de la FPT</text:span></text:a><text:span text:style-name="T5"> » du 19 au 22 avril prochain à Nancy</text:span><text:span text:style-name="T6">.</text:span></text:p>
      <text:p text:style-name="Normal"><text:span text:style-name="T7">Il reste des<text:s/></text:span><text:span text:style-name="T8">places disponibles</text:span><text:span text:style-name="T9"><text:s/>sur cette dernière</text:span><text:span text:style-name="T10">.</text:span></text:p>
      <text:p text:style-name="P11"> </text:p>
      <text:p text:style-name="P12">la fiche du stage :</text:p>
      <text:p text:style-name="P13"> </text:p>
      <text:p text:style-name="P14"><text:span text:style-name="T15">Public visé</text:span></text:p>
      <text:p text:style-name="P16"><text:span text:style-name="T17">- Médecins de médecine professionnelle et préventive.</text:span><text:span text:style-name="T18"><text:line-break/>- Directeurs et cadres en charge des ressources humaines.</text:span></text:p>
      <text:p text:style-name="P19"><text:span text:style-name="T20">Objectifs</text:span></text:p>
      <text:p text:style-name="P21"><text:span text:style-name="T22">- Connaître l'environnement public, les missions et le statut du médecin du travail dans la fonction publique.</text:span><text:span text:style-name="T23"><text:line-break/>- Connaître les aspects réglementaires et médico-techniques liés aux statuts des agents des trois fonctions publiques.</text:span><text:span text:style-name="T24"><text:line-break/>- Identifier les dispositifs, les acteurs et modalités de recrutement, les procédures de maintien et de reclassement et les financements.</text:span><text:span text:style-name="T25"><text:line-break/>- Connaître les règles du secret professionnel, de l'indépendance des décisions et du partage d'information.</text:span><text:span text:style-name="T26"><text:line-break/>- Echanger à partir des pratiques professionnelles.</text:span><text:span text:style-name="T27"><text:line-break/>- Orientation et Item DPC : 6a</text:span></text:p>
      <text:p text:style-name="P28"><text:span text:style-name="T29">Contenu</text:span></text:p>
      <text:p text:style-name="P30"><text:span text:style-name="T31">- Le rôle du médecin du travail dans la fonction publique.</text:span><text:span text:style-name="T32"><text:line-break/>- Les notions générales sur la médecine du travail et la santé au travail, les aptitudes médicales et professionnelles.</text:span><text:span text:style-name="T33"><text:line-break/>- Les statuts des agents : aspects règlementaires et médico-techniques.</text:span><text:span text:style-name="T34"><text:line-break/>- Le secret professionnel et le secret médical dans l'évaluation médicale de l'aptitude.</text:span><text:span text:style-name="T35"><text:line-break/>- La rédaction de recommandations.</text:span><text:span text:style-name="T36"><text:line-break/>- Analyse des pratiques.</text:span></text:p>
      <text:p text:style-name="P37"><text:span text:style-name="T38">Méthodes pédagogiques</text:span></text:p>
      <text:p text:style-name="P39"><text:span text:style-name="T40">- Apports théoriques.</text:span><text:span text:style-name="T41"><text:line-break/>- Echange d'expériences et analyse des pratiques.</text:span><text:span text:style-name="T42"><text:line-break/>- DPC.</text:span></text:p>
      <text:p text:style-name="P43"><text:span text:style-name="T44">Ce stage appartient à un itinéraire :</text:span><text:a xlink:href="http://www.cnfpt.fr/trouver-formation/detail-itineraire?departement=54&amp;mots_cles=SX4KA&amp;gl=NjliOGJkMzI&amp;id=12_I1K05&amp;rang=1&amp;provenance=detail" office:target-frame-name="_top" xlink:show="replace"><text:span text:style-name="T45">I1K05<text:s/></text:span></text:a><text:span text:style-name="T46">-<text:s/></text:span><text:a xlink:href="http://www.cnfpt.fr/trouver-formation/detail-itineraire?departement=54&amp;mots_cles=SX4KA&amp;gl=NjliOGJkMzI&amp;id=12_I1K05&amp;rang=1&amp;provenance=detail" office:target-frame-name="_top" xlink:show="replace"><text:span text:style-name="T47">Médecin clinicien / Spécialité de médecine professionnelle et préventive<text:s/>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Times New Roman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">
        <style:list-level-properties text:space-before="3in" text:min-label-width="0.25in"/>
        <style:text-properties style:font-name="Wingdings"/>
      </text:list-level-style-bullet>
      <text:list-level-style-bullet text:level="8" text:style-name="WW_CharLFO1LVL8" text:bullet-char="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RUEL Florence</meta:initial-creator>
    <dc:creator>CARRUEL Florence</dc:creator>
    <meta:creation-date>2016-03-04T14:43:00Z</meta:creation-date>
    <dc:date>2016-03-04T14:46:00Z</dc:date>
    <meta:template xlink:href="Normal.dotm" xlink:type="simple"/>
    <meta:editing-cycles>1</meta:editing-cycles>
    <meta:editing-duration>PT180S</meta:editing-duration>
    <meta:document-statistic meta:page-count="1" meta:paragraph-count="3" meta:word-count="307" meta:character-count="1994" meta:row-count="14" meta:non-whitespace-character-count="1690"/>
  </office:meta>
</office:document-meta>
</file>